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Councoursd’Elegance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Councours d’Elegance 2017</text:p>
            <text:p text:style-name="common-al">Locatie: 	Paleis Het Loo</text:p>
            <text:p text:style-name="last-al">Datum evenement:		1 en 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562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2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2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Councoursd’Eleganc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26</meta:user-defined>
    <meta:user-defined meta:name="OVERHEIDop.GmbID/DC.identifier">gmb-2016-1556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HS 47a</meta:user-defined>
    <meta:user-defined meta:name="OVERHEIDop.woonplaats">Apeldoorn</meta:user-defined>
    <meta:user-defined meta:name="OVERHEIDop.straatnaam">Koning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682 471955</meta:user-defined>
    <meta:user-defined meta:name="OVERHEIDop.versieInformatie"/>
  </office:meta>
</office:document-meta>
</file>