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Carnavalsoptocht op 24 februari 2017 van 13.00 tot 14.00 uur door Oude Baan, Rijksweg en Broekdijk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6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24</meta:user-defined>
    <meta:user-defined meta:name="OVERHEIDop.GmbID/DC.identifier">gmb-2016-155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op.versieInformatie"/>
  </office:meta>
</office:document-meta>
</file>