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Mand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psterland verleent hierbij, met inachtneming van het bepaalde in art. 10:1 e.v. Awb, en de Mandaatregeling Opsterland 2014,  per 1 februari 2015 mandaat aan het college van burgemeester en wethouders van de gemeente Leeuwarden, met de bevoegdheid om ondermandaat te verlenen aan bij de gemeente Leeuwarden in dienst zijnde ambtenaren, om besluiten te nemen ter uitvoering van het:</text:p>
            <text:list text:style-name="id1-3-2-2-1-2">
              <text:list-item text:style-override="id1-3-2-2-1-2-1">
                <text:number>-</text:number>
                <text:p text:style-name="al"> Besluit Bijstandsverlening Zelfstandigen 2004 en aanverwante regelingen conform het Plan van Aanpak ‘Bbz regio Friesland’ en de dienstverleningsovereenkomst.</text:p>
              </text:list-item>
              <text:list-item text:style-override="id1-3-2-2-1-2-2">
                <text:number>-</text:number>
                <text:p text:style-name="al">Boetebesluit zoals gesteld in de Wet aanscherping handhaving en sanctiebeleid SZW-wetgeving.</text:p>
              </text:list-item>
            </text:list>
            <text:p text:style-name="common-al">Beetsterzwaag, 24 maart 2015</text:p>
            <text:p text:style-name="common-al">Burgemeester en wethouders gemeente Opsterland</text:p>
            <text:p text:style-name="common-al">De secretaris,	De burgemeester </text:p>
            <text:p text:style-name="last-al">K.Van Veen	E. Van S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5562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2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2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21</meta:user-defined>
    <meta:user-defined meta:name="OVERHEIDop.GmbID/DC.identifier">gmb-2016-155621</meta:user-defined>
    <meta:user-defined meta:name="OVERHEID.TaxonomieBeleidsagenda/OVERHEID.category">Bestuur | Organisatie en beleid</meta:user-defined>
    <meta:user-defined meta:name="OVERHEID.Gemeente/DC.spatial">Opsterland</meta:user-defined>
    <meta:user-defined meta:name="OVERHEIDop.referentienummer">2015-01485</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