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Feart te Tytsjerk (kad. Hardegarijp I 1537) het bouwen van een woning met inpandig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eart te Tytsjerk (kad. Hardegarijp I 1537)</text:p>
            <text:p text:style-name="common-al">Z-HZ_WABO-2016-1277    Olo: 2624853</text:p>
            <text:p text:style-name="common-al">het bouwen van een woning met inpandige garage</text:p>
            <text:p text:style-name="common-al">Datum ontvangst: 28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561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1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Feart te Tytsjerk (kad. Hardegarijp I 1537) het bouwen van een woning met inpandig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18</meta:user-defined>
    <meta:user-defined meta:name="OVERHEIDop.GmbID/DC.identifier">gmb-2016-155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P 12</meta:user-defined>
    <meta:user-defined meta:name="OVERHEIDop.woonplaats">Tytsjerk</meta:user-defined>
    <meta:user-defined meta:name="OVERHEIDop.straatnaam">Oan de Fea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113 580275</meta:user-defined>
    <meta:user-defined meta:name="OVERHEIDop.versieInformatie"/>
  </office:meta>
</office:document-meta>
</file>