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0*"/>
    </style:style>
    <style:style style:family="table-column" style:parent-style-name="colspec" style:name="id1-3-2-4-2-1-2">
      <style:table-column-properties style:rel-column-width="60*"/>
    </style:style>
    <style:style style:family="table-column" style:parent-style-name="colspec" style:name="id1-3-2-4-3-1-1">
      <style:table-column-properties style:rel-column-width="38*"/>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7*"/>
    </style:style>
    <style:style style:family="table-column" style:parent-style-name="colspec" style:name="id1-3-2-4-3-1-5">
      <style:table-column-properties style:rel-column-width="28*"/>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5-2-1-1">
      <style:table-column-properties style:rel-column-width="28*"/>
    </style:style>
    <style:style style:family="table-column" style:parent-style-name="colspec" style:name="id1-3-2-5-2-1-2">
      <style:table-column-properties style:rel-column-width="72*"/>
    </style:style>
  </office:automatic-styles>
  <office:body>
    <office:text>
      <text:p text:style-name="new_page_staatscourant"/>
      <text:p text:style-name="single-kop-titel">Verlegregeling kabels en leiding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4 en 4:81 van de Algemene wet bestuursrecht;</text:p>
          </text:section>
          <text:section text:name="afkondiging_id1-3-2-1-2" text:style-name="afkondiging">
            <text:p text:style-name="afkondiging_top"/>
            <text:p text:style-name="al">besluit:</text:p>
            <text:p text:style-name="al"/>
            <text:p text:style-name="al">vast te stellen de <text:span text:style-name="nadrukvet">Verlegregeling kabels en leidingen gemeente Barneveld</text:span></text:p>
            <text:p text:style-name="al"/>
          </text:section>
        </text:section>
        <text:section text:name="regeling-tekst_id1-3-2-2" text:style-name="regeling-tekst">
          <text:section text:name="hoofdstuk_id1-3-2-2-1" text:style-name="hoofdstuk">
            <text:p text:style-name="hoofdstuk_kop"><text:span text:style-name="nr">I</text:span> ALGEMEEN<text:span text:style-name="nadrukvet"> – Begripsbepalingen en reikwijdte</text:spa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begripsbepalingen uit artikel 1 van de AVOI zijn van overeenkomstige toepassing in deze regeling.</text:p>
                </text:list-item>
                <text:list-item text:style-override="id1-3-2-2-1-2-3">
                  <text:number>2.</text:number>
                  <text:p text:style-name="al">Daarnaast wordt in deze regeling verstaan onder: </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AVOI:</text:p>
                  <text:section text:name="definitie_id1-3-2-2-1-2-3-3-1-3" text:style-name="definitie">
                    <text:p text:style-name="al">de Algemene Verordening Ondergrondse Infrastructuren gemeente Barneveld;</text:p>
                  </text:section>
                </text:section>
                <text:section text:name="definitie-item_id1-3-2-2-1-2-3-3-2" text:style-name="definitie-item">
                  <text:p text:style-name="li.nr"/>
                  <text:p text:style-name="term">b. vergunning:</text:p>
                  <text:section text:name="definitie_id1-3-2-2-1-2-3-3-2-3" text:style-name="definitie">
                    <text:p text:style-name="al"> een vergunning als bedoeld in artikel 5 van de AVOI;</text:p>
                  </text:section>
                </text:section>
                <text:section text:name="definitie-item_id1-3-2-2-1-2-3-3-3" text:style-name="definitie-item">
                  <text:p text:style-name="li.nr"/>
                  <text:p text:style-name="term">c. verzoek:</text:p>
                  <text:section text:name="definitie_id1-3-2-2-1-2-3-3-3-3" text:style-name="definitie">
                    <text:p text:style-name="al"> een verzoek om nadeelcompensatie als bedoeld in artikel 3 van deze regeling;</text:p>
                  </text:section>
                </text:section>
                <text:section text:name="definitie-item_id1-3-2-2-1-2-3-3-4" text:style-name="definitie-item">
                  <text:p text:style-name="li.nr"/>
                  <text:p text:style-name="term">d. netbeheerder:</text:p>
                  <text:section text:name="definitie_id1-3-2-2-1-2-3-3-4-3" text:style-name="definitie">
                    <text:p text:style-name="al"> eigenaar of beheerder van een kabel of leiding;</text:p>
                  </text:section>
                </text:section>
                <text:section text:name="definitie-item_id1-3-2-2-1-2-3-3-5" text:style-name="definitie-item">
                  <text:p text:style-name="li.nr"/>
                  <text:p text:style-name="term">e. rijzen:</text:p>
                  <text:section text:name="definitie_id1-3-2-2-1-2-3-3-5-3" text:style-name="definitie">
                    <text:p text:style-name="al"> het verticaal omhoog verplaatsen zonder onderbreking van een leiding;</text:p>
                  </text:section>
                </text:section>
                <text:section text:name="definitie-item_id1-3-2-2-1-2-3-3-6" text:style-name="definitie-item">
                  <text:p text:style-name="li.nr"/>
                  <text:p text:style-name="term">f. combicoördinator:</text:p>
                  <text:section text:name="definitie_id1-3-2-2-1-2-3-3-6-3" text:style-name="definitie">
                    <text:p text:style-name="al"> door de netbeheerders uit hun midden gezamenlijk aangewezen coördinator die gezamenlijke verleggingen coördineert.</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text:p>
              <text:p text:style-name="al">Deze regeling is niet van toepassing op kabels in de zin van artikel 1, onder z, Telecommunicatiewet, het gemeentelijke rioleringsnet, de gemeentelijke verkeerslichten en de gemeentelijke openbare verlichting.</text:p>
            </text:section>
            <text:p text:style-name="hoofdstuk_bottom"/>
          </text:section>
          <text:section text:name="hoofdstuk_id1-3-2-2-2" text:style-name="hoofdstuk">
            <text:p text:style-name="hoofdstuk_kop"><text:span text:style-name="nr">II</text:span>  NADEELCOMPENSATIE<text:span text:style-name="nadrukvet"> – Nadeelcompensatie algemeen</text:span></text:p>
            <text:section text:name="artikel_id1-3-2-2-2-2"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of aan te pass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section>
            <text:section text:name="artikel_id1-3-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name="paragraaf_id1-3-2-2-2-4" text:style-name="paragraaf">
              <text:p text:style-name="paragraaf_kop"><text:span text:style-name="nr">Nadeelcompensatie</text:span> voor leidingen in openbare gronden</text:p>
              <text:section text:name="artikel_id1-3-2-2-2-4-2" text:style-name="artikel">
                <text:p text:style-name="artikel_kop_titel"><text:span text:style-name="artikel_kop_label">Artikel</text:span> <text:span text:style-name="artikel_kop_nr">5</text:span> </text:p>
                <text:p text:style-name="al">Indien de netbeheerder schade lijdt als gevolg van de (gedeeltelijke) intrekking of wijziging van een vergunning op basis van artikel 12, onder d of e, van de AVOI binnen vijf jaar na de datum van waarop de vergunning is verleend, bedraagt de nadeelcompensatie 100% van het schadebedrag.</text:p>
              </text:section>
              <text:section text:name="artikel_id1-3-2-2-2-4-3" text:style-name="artikel">
                <text:p text:style-name="artikel_kop_titel"><text:span text:style-name="artikel_kop_label">Artikel</text:span> <text:span text:style-name="artikel_kop_nr">6</text:span> </text:p>
                <text:p text:style-name="al">Indien de netbeheerder schade lijdt als gevolg van de (gedeeltelijke) intrekking of wijziging van een vergunning op basis van artikel 12, onder d of e, van de AVOI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section>
              <text:section text:name="artikel_id1-3-2-2-2-4-4" text:style-name="artikel">
                <text:p text:style-name="artikel_kop_titel"><text:span text:style-name="artikel_kop_label">Artikel</text:span> <text:span text:style-name="artikel_kop_nr">7</text:span> </text:p>
                <text:p text:style-name="al">Indien de netbeheerder schade lijdt als gevolg van de (gedeeltelijke) intrekking of wijziging van een vergunning op basis van artikel 12, onder d of e, van de AVOI na vijftien jaar, gerekend vanaf de datum van vergunningverlening, wordt geen nadeelcompensatie uitgekeerd.</text:p>
                <text:p text:style-name="al"/>
              </text:section>
            </text:section>
            <text:section text:name="paragraaf_id1-3-2-2-2-5" text:style-name="paragraaf">
              <text:p text:style-name="paragraaf_kop"><text:span text:style-name="nr">Nadeelcompensatie</text:span> in geval de leiding niet ligt in openbare gronden</text:p>
              <text:section text:name="artikel_id1-3-2-2-2-5-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5-2-3">
                  <text:list-item text:style-override="id1-3-2-2-2-5-2-3-1">
                    <text:number>a.</text:number>
                    <text:p text:style-name="al">de leiding is gelegen in, op of boven grond die in eigendom aan de netbeheerder toebehoort, of;</text:p>
                  </text:list-item>
                  <text:list-item text:style-override="id1-3-2-2-2-5-2-3-2">
                    <text:number>b.</text:number>
                    <text:p text:style-name="al">de leiding ligt op basis van een zakelijk recht of;</text:p>
                  </text:list-item>
                  <text:list-item text:style-override="id1-3-2-2-2-5-2-3-3">
                    <text:number>c.</text:number>
                    <text:p text:style-name="al">op de leiding een gedoogplicht conform de Belemmeringenwet Privaatrecht rust.</text:p>
                  </text:list-item>
                </text:list>
              </text:section>
              <text:section text:name="artikel_id1-3-2-2-2-5-3" text:style-name="artikel">
                <text:p text:style-name="artikel_kop_titel"><text:span text:style-name="artikel_kop_label">Artikel</text:span> <text:span text:style-name="artikel_kop_nr">9</text:span> </text:p>
                <text:p text:style-name="al">Rusten op de leiding geen van de rechten als bedoeld in artikel 8, dan is het bedrag waarover de nadeelcompensatie wordt berekend gelijk aan de som van de kosten voor ontwerp en begeleiding en de uitvoeringskosten. De materiaalkosten en de kosten voor het uit en in bedrijf stellen worden niet vergoed. </text:p>
                <text:p text:style-name="al"/>
              </text:section>
            </text:section>
            <text:section text:name="paragraaf_id1-3-2-2-2-6" text:style-name="paragraaf">
              <text:p text:style-name="paragraaf_kop"><text:span text:style-name="nr">Algemene</text:span> bepalingen bij het vaststellen van nadeelcompensatie</text:p>
              <text:section text:name="artikel_id1-3-2-2-2-6-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elkaars schade zoveel mogelijk beperken.</text:p>
              </text:section>
              <text:section text:name="artikel_id1-3-2-2-2-6-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6-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gronden waarin de leiding is gelegen en de vergunning in deze periode daadwerkelijk om deze reden (gedeeltelijk) wordt ingetrokken of gewijzigd op basis van artikel 12, onder d of e, van de AVOI.</text:p>
              </text:section>
              <text:section text:name="artikel_id1-3-2-2-2-6-5" text:style-name="artikel">
                <text:p text:style-name="artikel_kop_titel"><text:span text:style-name="artikel_kop_label">Artikel</text:span> <text:span text:style-name="artikel_kop_nr">13</text:span> </text:p>
                <text:p text:style-name="al">Als de vergunning niet (gedeeltelijk) wordt ingetrokken of gewijzigd binnen de periode bedoeld in artikel 12, dan geldt het toepasselijke vergoedingsregime zoals in deze regeling is opgenomen.</text:p>
              </text:section>
              <text:section text:name="artikel_id1-3-2-2-2-6-6"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2-6-7"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nr">III</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6</text:span> </text:p>
                <text:list text:style-name="id1-3-2-2-3-2-2-2">
                  <text:list-item text:style-override="id1-3-2-2-3-2-2-2">
                    <text:number>1.</text:number>
                    <text:p text:style-name="al">Het college maakt zijn voornemen van een werk zo spoedig mogelijk bekend met een schriftelijke mededeling aan de netbeheerder. Hierin is een omschrijving van het werk opgenomen met vermelding van noodzakelijk te verplaatsen leidingen en/of de vraag aan de netbeheerder in kaart te brengen waar zich noodzakelijk te verplaatsen leidingen bevinden;</text:p>
                  </text:list-item>
                  <text:list-item text:style-override="id1-3-2-2-3-2-2-3">
                    <text:number>2.</text:number>
                    <text:p text:style-name="al">Voordat het college een mededeling als bedoeld in lid 1 bekend maakt, betrekt het de netbeheerder zo vroeg mogelijk bij de gebiedsontwikkeling met als doel een planvorming tegen de laagst mogelijke maatschappelijke kosten.</text:p>
                  </text:list-item>
                </text:list>
              </text:section>
              <text:section text:name="artikel_id1-3-2-2-3-2-3"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18</text:span> </text:p>
                <text:list text:style-name="id1-3-2-2-3-2-4-2">
                  <text:list-item text:style-override="id1-3-2-2-3-2-4-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p text:style-name="al"/>
                  </text:list-item>
                </text:list>
              </text:section>
            </text:section>
            <text:section text:name="paragraaf_id1-3-2-2-3-3" text:style-name="paragraaf">
              <text:p text:style-name="paragraaf_kop"><text:span text:style-name="nr">Verzoek</text:span> om voorlopige vaststelling nadeelcompensatie</text:p>
              <text:section text:name="artikel_id1-3-2-2-3-3-2" text:style-name="artikel">
                <text:p text:style-name="artikel_kop_titel"><text:span text:style-name="artikel_kop_label">Artikel</text:span> <text:span text:style-name="artikel_kop_nr">19</text:span> </text:p>
                <text:p text:style-name="al">De netbeheerder dient zo spoedig mogelijk doch uiterlijk binnen een termijn van vijf jaar na het besluit tot (gedeeltelijke) intrekking of wijziging van een vergunning op basis van artikel 12, onder d of e, van de AVOI een verzoek in om voorlopige vaststelling van nadeelcompensatie. Hierbij wordt gebruik gemaakt van het formulier, opgenomen in bijlage 1.</text:p>
              </text:section>
              <text:section text:name="artikel_id1-3-2-2-3-3-3"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3-3-3">
                  <text:list-item text:style-override="id1-3-2-2-3-3-3-3-1">
                    <text:number>a.</text:number>
                    <text:p text:style-name="al">een verwijzing naar het besluit als bedoeld in artikel 19 van het college; </text:p>
                  </text:list-item>
                  <text:list-item text:style-override="id1-3-2-2-3-3-3-3-2">
                    <text:number>b.</text:number>
                    <text:p text:style-name="al">een kostenspecificatie volgens het model weergegeven in bijlage 1;</text:p>
                  </text:list-item>
                  <text:list-item text:style-override="id1-3-2-2-3-3-3-3-3">
                    <text:number>c.</text:number>
                    <text:p text:style-name="al">de hoogte van de nadeelcompensatie die naar mening van de netbeheerder voldaan dient te worden door de gemeente.</text:p>
                  </text:list-item>
                </text:list>
              </text:section>
              <text:section text:name="artikel_id1-3-2-2-3-3-4" text:style-name="artikel">
                <text:p text:style-name="artikel_kop_titel"><text:span text:style-name="artikel_kop_label">Artikel</text:span> <text:span text:style-name="artikel_kop_nr">21</text:span> </text:p>
                <text:list text:style-name="id1-3-2-2-3-3-4-2">
                  <text:list-item text:style-override="id1-3-2-2-3-3-4-2">
                    <text:number>1.</text:number>
                    <text:p text:style-name="al">De netbeheerder dient bij het indienen van een verzoek tot nadeelcompensatie aan te tonen op welke datum een vergunning is verleend voor het aanleggen van de leiding op de locatie waaruit zij moet worden verlegd;</text:p>
                  </text:list-item>
                  <text:list-item text:style-override="id1-3-2-2-3-3-4-3">
                    <text:number>2.</text:number>
                    <text:p text:style-name="al">Indien een vergunning ontbreekt, wordt gerekend vanaf de datum waarop het leggen volgens de registratie van de netbeheerder is aangevangen dan wel de leiding in bedrijf is genomen;</text:p>
                  </text:list-item>
                  <text:list-item text:style-override="id1-3-2-2-3-3-4-4">
                    <text:number>3.</text:number>
                    <text:p text:style-name="al">Indien niet kan worden aangetoond op welke datum vergunning is verleend of op welke datum het leggen is aangevangen dan wel de leiding in bedrijf is genomen, wordt ervan uitgegaan dat de betreffende leiding langer dan 15 jaar aanwezig is.</text:p>
                    <text:p text:style-name="al"/>
                  </text:list-item>
                </text:list>
              </text:section>
            </text:section>
            <text:section text:name="paragraaf_id1-3-2-2-3-4" text:style-name="paragraaf">
              <text:p text:style-name="paragraaf_kop">Besluit</text:p>
              <text:section text:name="artikel_id1-3-2-2-3-4-2" text:style-name="artikel">
                <text:p text:style-name="artikel_kop_titel"><text:span text:style-name="artikel_kop_label">Artikel</text:span> <text:span text:style-name="artikel_kop_nr">22</text:span> </text:p>
                <text:list text:style-name="id1-3-2-2-3-4-2-2">
                  <text:list-item text:style-override="id1-3-2-2-3-4-2-2">
                    <text:number>1.</text:number>
                    <text:p text:style-name="al">Het college neemt binnen acht weken na indiening van het verzoek een besluit:</text:p>
                    <text:list text:style-name="id1-3-2-2-3-4-2-2-3">
                      <text:list-item text:style-override="id1-3-2-2-3-4-2-2-3-1">
                        <text:number>a.</text:number>
                        <text:p text:style-name="al">om het verzoek buiten behandeling te laten indien dit is ingediend na de termijn als genoemd in artikel 19;</text:p>
                      </text:list-item>
                      <text:list-item text:style-override="id1-3-2-2-3-4-2-2-3-2">
                        <text:number>b.</text:number>
                        <text:p text:style-name="al">om het verzoek buiten behandeling te laten indien dit naar het oordeel van het college niet of onvoldoende is onderbouwd en nadat de netbeheerder in de gelegenheid is gesteld di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Het college kan de termijn als genoemd in het eerste lid van dit artikel eenmalig met acht weken verlengen. Het college stelt verzoeker hiervan schriftelijk in kennis.</text:p>
                    <text:p text:style-name="al"/>
                  </text:list-item>
                </text:list>
              </text:section>
            </text:section>
            <text:section text:name="paragraaf_id1-3-2-2-3-5" text:style-name="paragraaf">
              <text:p text:style-name="paragraaf_kop"><text:span text:style-name="nr">Verzoek</text:span> om definitieve vaststelling nadeelcompensatie</text:p>
              <text:section text:name="artikel_id1-3-2-2-3-5-2" text:style-name="artikel">
                <text:p text:style-name="artikel_kop_titel"><text:span text:style-name="artikel_kop_label">Artikel</text:span> <text:span text:style-name="artikel_kop_nr">23</text:span> </text:p>
                <text:p text:style-name="al">Het aanpassen van de leiding is gereed op het moment dat de werkzaamheden voor de verlegging van de leiding geheel zijn afgerond. Zo spoedig mogelijk na dat moment doch uiterlijk binnen de termijn van vijf jaar genoemd in artikel 19 dient de netbeheerder een verzoek in om definitieve vaststelling van de nadeelcompensatie bij het college.</text:p>
              </text:section>
              <text:section text:name="artikel_id1-3-2-2-3-5-3" text:style-name="artikel">
                <text:p text:style-name="artikel_kop_titel"><text:span text:style-name="artikel_kop_label">Artikel</text:span> <text:span text:style-name="artikel_kop_nr">24</text:span> </text:p>
                <text:p text:style-name="al">Het verzoek bevat, naast de gegevens bedoeld in artikel 4:2 van de Algemene wet bestuursrecht, ten minste:</text:p>
                <text:list text:style-name="id1-3-2-2-3-5-3-3">
                  <text:list-item text:style-override="id1-3-2-2-3-5-3-3-1">
                    <text:number>1.</text:number>
                    <text:p text:style-name="al">een verwijzing naar het besluit van het college tot voorlopige vaststelling van nadeelcompensatie;</text:p>
                  </text:list-item>
                  <text:list-item text:style-override="id1-3-2-2-3-5-3-3-2">
                    <text:number>2.</text:number>
                    <text:p text:style-name="al">een naar kostensoort gespecificeerde opgave van het schadebedrag aan de hand van het model opgenomen in bijlage 1 van deze regeling.</text:p>
                  </text:list-item>
                </text:list>
              </text:section>
            </text:section>
            <text:section text:name="paragraaf_id1-3-2-2-3-6" text:style-name="paragraaf">
              <text:p text:style-name="paragraaf_kop"><text:span text:style-name="nr">Definitieve</text:span> vaststelling nadeelcompensatie</text:p>
              <text:section text:name="artikel_id1-3-2-2-3-6-2" text:style-name="artikel">
                <text:p text:style-name="artikel_kop_titel"><text:span text:style-name="artikel_kop_label">Artikel</text:span> <text:span text:style-name="artikel_kop_nr">25</text:span> </text:p>
                <text:list text:style-name="id1-3-2-2-3-6-2-2">
                  <text:list-item text:style-override="id1-3-2-2-3-6-2-2">
                    <text:number>1.</text:number>
                    <text:p text:style-name="al">Het college neemt binnen acht weken na indiening van het verzoek een besluit:</text:p>
                    <text:list text:style-name="id1-3-2-2-3-6-2-2-3">
                      <text:list-item text:style-override="id1-3-2-2-3-6-2-2-3-1">
                        <text:number>a.</text:number>
                        <text:p text:style-name="al">om het verzoek buiten behandeling te laten indien dit is ingediend na de termijn genoemd in artikel 23;</text:p>
                      </text:list-item>
                      <text:list-item text:style-override="id1-3-2-2-3-6-2-2-3-2">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kenbaar is gemaakt aan de netbeheerder;</text:p>
                      </text:list-item>
                      <text:list-item text:style-override="id1-3-2-2-3-6-2-2-3-3">
                        <text:number>c.</text:number>
                        <text:p text:style-name="al">om het verzoek geheel of gedeeltelijk toe te kennen;</text:p>
                      </text:list-item>
                      <text:list-item text:style-override="id1-3-2-2-3-6-2-2-3-4">
                        <text:number>d.</text:number>
                        <text:p text:style-name="al">om het verzoek af te wijzen.</text:p>
                      </text:list-item>
                    </text:list>
                  </text:list-item>
                  <text:list-item text:style-override="id1-3-2-2-3-6-2-3">
                    <text:number>2.</text:number>
                    <text:p text:style-name="al">Het college kan de termijn als genoemd in het eerste lid van dit artikel eenmalig met acht weken verlengen. Het college stelt verzoeker hiervan schriftelijk in kennis.</text:p>
                    <text:p text:style-name="al"/>
                  </text:list-item>
                </text:list>
              </text:section>
            </text:section>
            <text:section text:name="paragraaf_id1-3-2-2-3-7" text:style-name="paragraaf">
              <text:p text:style-name="paragraaf_kop"><text:span text:style-name="nr">Betaling</text:span> nadeelcompensatie</text:p>
              <text:section text:name="artikel_id1-3-2-2-3-7-2" text:style-name="artikel">
                <text:p text:style-name="artikel_kop_titel"><text:span text:style-name="artikel_kop_label">Artikel</text:span> <text:span text:style-name="artikel_kop_nr">26</text:span> </text:p>
                <text:list text:style-name="id1-3-2-2-3-7-2-2">
                  <text:list-item text:style-override="id1-3-2-2-3-7-2-2">
                    <text:number>1.</text:number>
                    <text:p text:style-name="al">Indien nadeelcompensatie is bepaald op basis van een vaste prijs dient de netbeheerder na gereedkomen van de werkzaamheden een factuur in ten hoogte van het bedrag aan nadeelcompensatie. Uitbetaling vindt plaats binnen 30 dagen nadat de factuur is ingediend.</text:p>
                  </text:list-item>
                  <text:list-item text:style-override="id1-3-2-2-3-7-2-3">
                    <text:number>2.</text:number>
                    <text:p text:style-name="al">Indien nadeelcompensatie is bepaald op basis van voor- en nacalculatie dient na vaststelling van de definitieve nadeelcompensatie en na gereedkomen van de werkzaamheden de netbeheerder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nr">IV</text:span> KOSTENTECHNISCHE BEPALINGEN</text:p>
            <text:section text:name="paragraaf_id1-3-2-2-4-2" text:style-name="paragraaf">
              <text:p text:style-name="paragraaf_kop">Algemeen</text:p>
              <text:section text:name="artikel_id1-3-2-2-4-2-2" text:style-name="artikel">
                <text:p text:style-name="artikel_kop_titel"><text:span text:style-name="artikel_kop_label">Artikel</text:span> <text:span text:style-name="artikel_kop_nr">27</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nr">Kosten</text:span> van ontwerp en begeleiding</text:p>
              <text:section text:name="artikel_id1-3-2-2-4-3-2"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section>
            </text:section>
            <text:section text:name="paragraaf_id1-3-2-2-4-4" text:style-name="paragraaf">
              <text:p text:style-name="paragraaf_kop"><text:span text:style-name="nr">Kosten</text:span> van uit- en in bedrijfstellen</text:p>
              <text:section text:name="artikel_id1-3-2-2-4-4-2" text:style-name="artikel">
                <text:p text:style-name="artikel_kop_titel"><text:span text:style-name="artikel_kop_label">Artikel</text:span> <text:span text:style-name="artikel_kop_nr">29</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Uitvoeringskosten</text:p>
              <text:section text:name="artikel_id1-3-2-2-4-5-2" text:style-name="artikel">
                <text:p text:style-name="artikel_kop_titel"><text:span text:style-name="artikel_kop_label">Artikel</text:span> <text:span text:style-name="artikel_kop_nr">30</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Materiaalkosten</text:p>
              <text:section text:name="artikel_id1-3-2-2-4-6-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text:span text:style-name="nr">Bundeling</text:span> werkzaamheden</text:p>
              <text:section text:name="artikel_id1-3-2-2-4-7-2" text:style-name="artikel">
                <text:p text:style-name="artikel_kop_titel"><text:span text:style-name="artikel_kop_label">Artikel</text:span> <text:span text:style-name="artikel_kop_nr">32</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33</text:span> </text:p>
              <text:list text:style-name="id1-3-2-2-5-2-2">
                <text:list-item text:style-override="id1-3-2-2-5-2-2">
                  <text:number>1.</text:number>
                  <text:p text:style-name="al">Deze regeling treedt in werking op 11 november 2016 en werkt terug tot en met 6 oktober 2016.</text:p>
                </text:list-item>
                <text:list-item text:style-override="id1-3-2-2-5-2-3">
                  <text:number>2.</text:number>
                  <text:p text:style-name="al">Op deze datum wordt de Verlegregeling kabels en leidingen gemeente Barneveld, vastgesteld 13 augustus 2014, ingetrokken.</text:p>
                </text:list-item>
              </text:list>
            </text:section>
            <text:section text:name="artikel_id1-3-2-2-5-3" text:style-name="artikel">
              <text:p text:style-name="artikel_kop_titel"><text:span text:style-name="artikel_kop_label">Artikel</text:span> <text:span text:style-name="artikel_kop_nr">34</text:span> </text:p>
              <text:p text:style-name="al">Deze regeling wordt aangehaald als:Verlegregeling kabels en leidingen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0 augustus 2016, </text:span>
          </text:p>
          </text:section>
          <text:section text:name="ondertekening_id1-3-2-3-2">
            <text:p><text:span text:style-name="functie">Burgemeester en wethouders voornoemd, </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ostenspecificatie (als bedoeld in de artikelen 19, 20 en 24 van de Verlegregeling kabels en leidingen gemeente Barneveld)</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 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otaal raming / begroting</text:span>
                    </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Opmerkingen bij dit tabel:</text:span>
        </text:p>
          <text:list text:style-name="id1-3-2-4-5">
            <text:list-item text:style-override="id1-3-2-4-5-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5-2">
              <text:number>–</text:number>
              <text:p text:style-name="al">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list-item>
            <text:list-item text:style-override="id1-3-2-4-5-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5" text:style-name="bijlage">
          <text:p text:style-name="bijlage_top"/>
          <text:p text:style-name="hoofdstuk_kop"><text:span text:style-name="label">Bijlage</text:span> <text:span text:style-name="nr">2:</text:span> Schadevergoedingsregime voor leidingen (als bedoeld in artikel 6 van de Verlegregeling kabels en leidingen gemeente Barneveld)</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556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regeling kabels en leidingen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15</meta:user-defined>
    <meta:user-defined meta:name="OVERHEIDop.GmbID/DC.identifier">gmb-2016-155615</meta:user-defined>
    <meta:user-defined meta:name="OVERHEID.TaxonomieBeleidsagenda/OVERHEID.category">Ruimte en infrastructuur | Organisatie en beleid</meta:user-defined>
    <meta:user-defined meta:name="OVERHEID.Gemeente/DC.spatial">Barneveld</meta:user-defined>
    <meta:user-defined meta:name="DC.source">art. 3:4 Awb;1.0:c:BWBR0005537&amp;artikel=3%3A4&amp;g=2016-07-01</meta:user-defined>
    <meta:user-defined meta:name="DC.source">art. 4:81 Awb;1.0:c:BWBR0005537&amp;artikel=4%3A81&amp;g=2016-07-01</meta:user-defined>
    <meta:user-defined meta:name="OVERHEIDop.referentienummer">1020936</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op.versieInformatie"/>
  </office:meta>
</office:document-meta>
</file>