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oen van Prinstererlaan 25, het kappen van 1 berk, 2 coniferen, 1 taxus e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25, het kappen van 1 berk, 2 coniferen, 1 taxus en 1 berk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1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oen van Prinstererlaan 25, het kappen van 1 berk, 2 coniferen, 1 taxus e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14</meta:user-defined>
    <meta:user-defined meta:name="OVERHEIDop.GmbID/DC.identifier">gmb-2016-155614</meta:user-defined>
    <meta:user-defined meta:name="OVERHEID.TaxonomieBeleidsagenda/OVERHEID.category">Natuur en milieu | Organisatie en beleid</meta:user-defined>
    <meta:user-defined meta:name="OVERHEIDop.referentienummer">53561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N 25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93 462582</meta:user-defined>
    <meta:user-defined meta:name="OVERHEIDop.versieInformatie"/>
  </office:meta>
</office:document-meta>
</file>