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395 t/m 401, het bouwen van vier woningen en een geluidswal (van rechtswege verleend), 26-10-2016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395 t/m 401, het bouwen van vier woningen en een geluidswal (van rechtswege verleend), 26-10-2016. Rechtsmiddel: Bezwaar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61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1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1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395 t/m 401, het bouwen van vier woningen en een geluidswal (van rechtswege verleend), 26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12</meta:user-defined>
    <meta:user-defined meta:name="OVERHEIDop.GmbID/DC.identifier">gmb-2016-155612</meta:user-defined>
    <meta:user-defined meta:name="OVERHEID.TaxonomieBeleidsagenda/OVERHEID.category">Huisvesting | Organisatie en beleid</meta:user-defined>
    <meta:user-defined meta:name="OVERHEIDop.referentienummer">53087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S 174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536 461713</meta:user-defined>
    <meta:user-defined meta:name="OVERHEIDop.versieInformatie"/>
  </office:meta>
</office:document-meta>
</file>