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oos reünie en countrymi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oos reünie/countrymiddag</text:p>
            <text:p text:style-name="common-al">Datum evenement:			19 en 20 november 2016</text:p>
            <text:p text:style-name="common-al">Locatie:	Zwitsalterrein</text:p>
            <text:p text:style-name="common-al">Datum vergunning:			7 november 2016</text:p>
            <text:p text:style-name="common-al">Vergunningsnummer:			16/4915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60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oos reünie en countrymid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09</meta:user-defined>
    <meta:user-defined meta:name="OVERHEIDop.GmbID/DC.identifier">gmb-2016-1556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92 470897</meta:user-defined>
    <meta:user-defined meta:name="OVERHEIDop.versieInformatie"/>
  </office:meta>
</office:document-meta>
</file>