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ngelaan 2 te Burgum het kappen van acht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laan 2 te Burgum</text:p>
            <text:p text:style-name="common-al">Z-HZ_WABO-2016-1276    Olo: 2624065</text:p>
            <text:p text:style-name="common-al">het kappen van acht wilgen</text:p>
            <text:p text:style-name="common-al">Datum ontvangst: 28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560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0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0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angelaan 2 te Burgum het kappen van acht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04</meta:user-defined>
    <meta:user-defined meta:name="OVERHEIDop.GmbID/DC.identifier">gmb-2016-155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C 2</meta:user-defined>
    <meta:user-defined meta:name="OVERHEIDop.woonplaats">Burgum</meta:user-defined>
    <meta:user-defined meta:name="OVERHEIDop.straatnaam">Lange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712 579052</meta:user-defined>
    <meta:user-defined meta:name="OVERHEIDop.versieInformatie"/>
  </office:meta>
</office:document-meta>
</file>