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vergunde aanvraag t.b.v. aanpassen van de dakhelling, Dr. Eykmanstraat 34, Amstelveen - Zaaknummer Z-2016/059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november 2016</text:span>
          </text:p>
            <text:p text:style-name="common-al">Het wijzigen van een vergunde aanvraag t.b.v. aanpassen van de dakhell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60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0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0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vergunde aanvraag t.b.v. aanpassen van de dakhelling, Dr. Eykmanstraat 34, Amstelveen - Zaaknummer Z-2016/059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03</meta:user-defined>
    <meta:user-defined meta:name="OVERHEIDop.GmbID/DC.identifier">gmb-2016-155603</meta:user-defined>
    <meta:user-defined meta:name="OVERHEID.TaxonomieBeleidsagenda/OVERHEID.category">Ruimte en infrastructuur | Organisatie en beleid</meta:user-defined>
    <meta:user-defined meta:name="OVERHEIDop.referentienummer">Z-2016/059288</meta:user-defined>
    <meta:user-defined meta:name="DCTERMS.abstract">Het wijzigen van een vergunde aanvraag t.b.v. aanpassen van de dakhell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H 34</meta:user-defined>
    <meta:user-defined meta:name="OVERHEIDop.woonplaats">Amstelveen</meta:user-defined>
    <meta:user-defined meta:name="OVERHEIDop.straatnaam">Dr. Eykma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58 479741</meta:user-defined>
    <meta:user-defined meta:name="OVERHEIDop.versieInformatie"/>
  </office:meta>
</office:document-meta>
</file>