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54, het wijzigen van het gebruik van het pand t.b.v. een saladebar, 2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54, het wijzigen van het gebruik van het pand t.b.v. een saladebar, 25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54, het wijzigen van het gebruik van het pand t.b.v. een saladebar, 2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01</meta:user-defined>
    <meta:user-defined meta:name="OVERHEIDop.GmbID/DC.identifier">gmb-2016-155601</meta:user-defined>
    <meta:user-defined meta:name="OVERHEID.TaxonomieBeleidsagenda/OVERHEID.category">Huisvesting | Organisatie en beleid</meta:user-defined>
    <meta:user-defined meta:name="OVERHEIDop.referentienummer">53353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5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79 462463</meta:user-defined>
    <meta:user-defined meta:name="OVERHEIDop.versieInformatie"/>
  </office:meta>
</office:document-meta>
</file>