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arkenborghstraat 3, 9721 EA Groningen – aanbrengen kast t.b.v. c.v.-ketel (07-10-2016, 20167262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60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0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0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tarkenborghstraat 3, 9721 EA Groningen – aanbrengen kast t.b.v. c.v.-ketel (07-10-2016, 2016726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600</meta:user-defined>
    <meta:user-defined meta:name="OVERHEIDop.GmbID/DC.identifier">gmb-2016-1556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EA 3</meta:user-defined>
    <meta:user-defined meta:name="OVERHEIDop.woonplaats">Groningen</meta:user-defined>
    <meta:user-defined meta:name="OVERHEIDop.straatnaam">Van Starkenborgh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54 579613</meta:user-defined>
    <meta:user-defined meta:name="OVERHEIDop.versieInformatie"/>
  </office:meta>
</office:document-meta>
</file>