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28, het plaatsen van een houten schuur met overkapping en vergroten van de bestaande berging, 2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28, het plaatsen van een houten schuur met overkapping en vergroten van de bestaande berging, 26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59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28, het plaatsen van een houten schuur met overkapping en vergroten van de bestaande berging, 2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99</meta:user-defined>
    <meta:user-defined meta:name="OVERHEIDop.GmbID/DC.identifier">gmb-2016-155599</meta:user-defined>
    <meta:user-defined meta:name="OVERHEID.TaxonomieBeleidsagenda/OVERHEID.category">Huisvesting | Organisatie en beleid</meta:user-defined>
    <meta:user-defined meta:name="OVERHEIDop.referentienummer">53360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28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96 462189</meta:user-defined>
    <meta:user-defined meta:name="OVERHEIDop.versieInformatie"/>
  </office:meta>
</office:document-meta>
</file>