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nieuwe dakkapel en plaatsen van een tuimelraam, Margaretha van Borsselelaan 9, Amstelveen - Zaaknummer Z-2016/0590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 november 2016</text:span>
          </text:p>
            <text:p text:style-name="common-al">Het plaatsen van een nieuwe dakkapel aan de zijgevel en plaatsen van een tuimelraam in het dakvlak voorzijde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5598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598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598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nieuwe dakkapel en plaatsen van een tuimelraam, Margaretha van Borsselelaan 9, Amstelveen - Zaaknummer Z-2016/0590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598</meta:user-defined>
    <meta:user-defined meta:name="OVERHEIDop.GmbID/DC.identifier">gmb-2016-155598</meta:user-defined>
    <meta:user-defined meta:name="OVERHEID.TaxonomieBeleidsagenda/OVERHEID.category">Ruimte en infrastructuur | Organisatie en beleid</meta:user-defined>
    <meta:user-defined meta:name="OVERHEIDop.referentienummer">Z-2016/059035</meta:user-defined>
    <meta:user-defined meta:name="DCTERMS.abstract">Het plaatsen van een nieuwe dakkapel aan de zijgevel en plaatsen van een tuimelraam in het dakvlak voorzijde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CX 9</meta:user-defined>
    <meta:user-defined meta:name="OVERHEIDop.woonplaats">Amstelveen</meta:user-defined>
    <meta:user-defined meta:name="OVERHEIDop.straatnaam">Margaretha van Borsselen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203 481351</meta:user-defined>
    <meta:user-defined meta:name="OVERHEIDop.versieInformatie"/>
  </office:meta>
</office:document-meta>
</file>