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110, 9711 BK Groningen – legalisatie kappen 4 stuks snoeihout/ondergroei op perceel Ubbo Emmiussingel 110 (24-10-2016, 2016727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9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9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9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110, 9711 BK Groningen – legalisatie kappen 4 stuks snoeihout/ondergroei op perceel Ubbo Emmiussingel 110 (24-10-2016, 2016727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97</meta:user-defined>
    <meta:user-defined meta:name="OVERHEIDop.GmbID/DC.identifier">gmb-2016-155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BK 110</meta:user-defined>
    <meta:user-defined meta:name="OVERHEIDop.woonplaats">Groningen</meta:user-defined>
    <meta:user-defined meta:name="OVERHEIDop.straatnaam">Ubbo Emm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05 581312</meta:user-defined>
    <meta:user-defined meta:name="OVERHEIDop.versieInformatie"/>
  </office:meta>
</office:document-meta>
</file>