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Zandbergenlaan 71, het kappen van 2 Chinese lakbomen, 1 eik en 1 berk, 27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Zandbergenlaan 71, het kappen van 2 Chinese lakbomen, 1 eik en 1 berk, 27-10-2016. Rechtsmiddel: Bezwaar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59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9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9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Zandbergenlaan 71, het kappen van 2 Chinese lakbomen, 1 eik en 1 berk, 27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595</meta:user-defined>
    <meta:user-defined meta:name="OVERHEIDop.GmbID/DC.identifier">gmb-2016-155595</meta:user-defined>
    <meta:user-defined meta:name="OVERHEID.TaxonomieBeleidsagenda/OVERHEID.category">Natuur en milieu | Organisatie en beleid</meta:user-defined>
    <meta:user-defined meta:name="OVERHEIDop.referentienummer">53451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T 71</meta:user-defined>
    <meta:user-defined meta:name="OVERHEIDop.woonplaats">Amersfoort</meta:user-defined>
    <meta:user-defined meta:name="OVERHEIDop.straatnaam">Zandberg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92 461327</meta:user-defined>
    <meta:user-defined meta:name="OVERHEIDop.versieInformatie"/>
  </office:meta>
</office:document-meta>
</file>