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9, 9723 AT Groningen – veranderen functie naar winkel met werkplaats (14-10-2016, 2016726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9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9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9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9, 9723 AT Groningen – veranderen functie naar winkel met werkplaats (14-10-2016, 2016726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90</meta:user-defined>
    <meta:user-defined meta:name="OVERHEIDop.GmbID/DC.identifier">gmb-2016-15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T 19</meta:user-defined>
    <meta:user-defined meta:name="OVERHEIDop.woonplaats">Groningen</meta:user-defined>
    <meta:user-defined meta:name="OVERHEIDop.straatnaam">Son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81 582022</meta:user-defined>
    <meta:user-defined meta:name="OVERHEIDop.versieInformatie"/>
  </office:meta>
</office:document-meta>
</file>