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mirnoffstraat 3, 9716 JP Groningen – functiewijziging leeg kantoorpand naar dierenartspraktijk (20-10-2016, 20167273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5583</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83</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583</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mirnoffstraat 3, 9716 JP Groningen – functiewijziging leeg kantoorpand naar dierenartspraktijk (20-10-2016, 2016727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583</meta:user-defined>
    <meta:user-defined meta:name="OVERHEIDop.GmbID/DC.identifier">gmb-2016-1555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6JP 3</meta:user-defined>
    <meta:user-defined meta:name="OVERHEIDop.woonplaats">Groningen</meta:user-defined>
    <meta:user-defined meta:name="OVERHEIDop.straatnaam">Smirnoff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18 584195</meta:user-defined>
    <meta:user-defined meta:name="OVERHEIDop.versieInformatie"/>
  </office:meta>
</office:document-meta>
</file>