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80, 9721 VZ Groningen – upgraden gevel en wijzigen entree (legalisatie) (24-10-2016, 2016727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380, 9721 VZ Groningen – upgraden gevel en wijzigen entree (legalisatie) (24-10-2016, 2016727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80</meta:user-defined>
    <meta:user-defined meta:name="OVERHEIDop.GmbID/DC.identifier">gmb-2016-155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Z 380</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39 578504</meta:user-defined>
    <meta:user-defined meta:name="OVERHEIDop.versieInformatie"/>
  </office:meta>
</office:document-meta>
</file>