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Meerstad P + R, Groningen – vellen 37 bomen (25-10-2016, 2016727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7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7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7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ject Meerstad P + R, Groningen – vellen 37 bomen (25-10-2016, 2016727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78</meta:user-defined>
    <meta:user-defined meta:name="OVERHEIDop.GmbID/DC.identifier">gmb-2016-15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