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6, 9717 KP Groningen – veranderen kamerverhuurpand naar zelfstandige studio's (28-09-2016, 2016725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36, 9717 KP Groningen – veranderen kamerverhuurpand naar zelfstandige studio's (28-09-2016, 2016725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75</meta:user-defined>
    <meta:user-defined meta:name="OVERHEIDop.GmbID/DC.identifier">gmb-2016-15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P 36</meta:user-defined>
    <meta:user-defined meta:name="OVERHEIDop.woonplaats">Groningen</meta:user-defined>
    <meta:user-defined meta:name="OVERHEIDop.straatnaam">Noorderstatio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58 583119</meta:user-defined>
    <meta:user-defined meta:name="OVERHEIDop.versieInformatie"/>
  </office:meta>
</office:document-meta>
</file>