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 9712 CA Groningen – aanvraag zonwering en gevelreclame (05-10-2016, 2016726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 9712 CA Groningen – aanvraag zonwering en gevelreclame (05-10-2016, 201672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74</meta:user-defined>
    <meta:user-defined meta:name="OVERHEIDop.GmbID/DC.identifier">gmb-2016-155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1a</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7 581883</meta:user-defined>
    <meta:user-defined meta:name="OVERHEIDop.versieInformatie"/>
  </office:meta>
</office:document-meta>
</file>