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woning en hooischuur en het herbouwen van de kapschuur,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november 2016</text:p>
            <text:p text:style-name="common-al">Locatie: Knoevenoordstraat 59 in Brummen</text:p>
            <text:p text:style-name="common-al">Voor: het verbouwen van de woning en hooischuur en het herbouwen van de kapschuur</text:p>
            <text:p text:style-name="common-al">Activiteit(en): Bouw</text:p>
            <text:p text:style-name="common-al">Registratienummer: Z-HZ_WABO-2016-101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557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7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verbouwen van de woning en hooischuur en het herbouwen van de kapschuur, Knoevenoordstraat 59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72</meta:user-defined>
    <meta:user-defined meta:name="OVERHEIDop.GmbID/DC.identifier">gmb-2016-15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5411 456585</meta:user-defined>
    <meta:user-defined meta:name="OVERHEIDop.versieInformatie"/>
  </office:meta>
</office:document-meta>
</file>