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kemaheerd 50, 9736 BN Groningen – veranderen voorgevel (02-10-2016, 20167257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56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6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6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kemaheerd 50, 9736 BN Groningen – veranderen voorgevel (02-10-2016, 2016725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66</meta:user-defined>
    <meta:user-defined meta:name="OVERHEIDop.GmbID/DC.identifier">gmb-2016-1555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6BN 50</meta:user-defined>
    <meta:user-defined meta:name="OVERHEIDop.woonplaats">Groningen</meta:user-defined>
    <meta:user-defined meta:name="OVERHEIDop.straatnaam">Wilkemaheer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894 585956</meta:user-defined>
    <meta:user-defined meta:name="OVERHEIDop.versieInformatie"/>
  </office:meta>
</office:document-meta>
</file>