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Lange Meentweg 40A te Woerdense Ver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Omgevingsdienst West-Holland maakt namens burgemeester en wethouders van de gemeente Nieuwkoop bekend dat zij op 19 september 2016 een aanvraag voor een omgevingsvergunning beperkte milieutoets heeft ontvangen voor de locatie Lange Meentweg 40A te Woerdense Verlaat, 3652 LB (Riboton BV).</text:p>
            <text:p text:style-name="common-al">De aanvraag heeft betrekking op het vergroten van de productiehal van een bedrijf dat prefab betononderdelen produceert. Daarbij wordt de productiecapaciteit verhoogd met 25% tot 468 ton per week. </text:p>
            <text:p text:style-name="common-al">Inlichtingen</text:p>
            <text:p text:style-name="last-al">Wilt u meer informatie? Neem dan contact op met de heer H. Beijerbergen via 071-4083240 of H.Beijerberg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5556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6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6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algemene bepalingen omgevingsrecht - Lange Meentweg 40A te Woerdense Verl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65</meta:user-defined>
    <meta:user-defined meta:name="OVERHEIDop.GmbID/DC.identifier">gmb-2016-1555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3652LB 40a</meta:user-defined>
    <meta:user-defined meta:name="OVERHEIDop.woonplaats">Woerdense Verlaat</meta:user-defined>
    <meta:user-defined meta:name="OVERHEIDop.straatnaam">Lange Meentweg</meta:user-defined>
    <meta:user-defined meta:name="OVERHEID.Gemeente/OVERHEID.authority">Nieuwkoop</meta:user-defined>
    <meta:user-defined meta:name="OVERHEID.Gemeente/DCTERMS.publisher">Nieuwkoop</meta:user-defined>
    <meta:user-defined meta:name="OVERHEIDgvop.Informatietype/DC.type">Beschikkingen | aanvraag</meta:user-defined>
    <meta:user-defined meta:name="OVERHEID.EPSG28992/DC.spatial">119363 463052</meta:user-defined>
    <meta:user-defined meta:name="OVERHEIDop.versieInformatie"/>
  </office:meta>
</office:document-meta>
</file>