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golfplaten op het tuinhuisje, Dwarsweg 1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3 november 2016</text:p>
            <text:p text:style-name="common-al">Locatie: Dwarsweg 19 in Brummen</text:p>
            <text:p text:style-name="common-al">Voor: het verwijderen van asbesthoudende golfplaten op het tuinhuisje</text:p>
            <text:p text:style-name="common-al">Registratienummer: Z-HZ_SLM-2016-1015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556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golfplaten op het tuinhuisje, Dwarsweg 1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61</meta:user-defined>
    <meta:user-defined meta:name="OVERHEIDop.GmbID/DC.identifier">gmb-2016-15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C 19</meta:user-defined>
    <meta:user-defined meta:name="OVERHEIDop.woonplaats">Brummen</meta:user-defined>
    <meta:user-defined meta:name="OVERHEIDop.straatnaam">Dwars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8715 456891</meta:user-defined>
    <meta:user-defined meta:name="OVERHEIDop.versieInformatie"/>
  </office:meta>
</office:document-meta>
</file>