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dakkapellen, erker en   3 nieuwe gevelopeningen, De Savornin Lohmanlaan 6, Amstelveen - Zaaknummer Z-2016/05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6</text:span>
          </text:p>
            <text:p text:style-name="common-al">Het plaatsen van dakkapellen aan de voorgevel, bouwen van erker aan voorgevel en plaatsen van 3 nieuwe gevelopeningen in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56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kapellen, erker en   3 nieuwe gevelopeningen, De Savornin Lohmanlaan 6, Amstelveen - Zaaknummer Z-2016/058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60</meta:user-defined>
    <meta:user-defined meta:name="OVERHEIDop.GmbID/DC.identifier">gmb-2016-155560</meta:user-defined>
    <meta:user-defined meta:name="OVERHEID.TaxonomieBeleidsagenda/OVERHEID.category">Ruimte en infrastructuur | Organisatie en beleid</meta:user-defined>
    <meta:user-defined meta:name="OVERHEIDop.referentienummer">Z-2016/058784</meta:user-defined>
    <meta:user-defined meta:name="DCTERMS.abstract">Het plaatsen van dakkapellen aan de voorgevel, bouwen van erker aan voorgevel en plaatsen van 3 nieuwe gevelopeningen in de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M 6</meta:user-defined>
    <meta:user-defined meta:name="OVERHEIDop.woonplaats">Amstelveen</meta:user-defined>
    <meta:user-defined meta:name="OVERHEIDop.straatnaam">De Savornin Lohma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37 479834</meta:user-defined>
    <meta:user-defined meta:name="OVERHEIDop.versieInformatie"/>
  </office:meta>
</office:document-meta>
</file>