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8, 9723 EV Groningen – kappen 3 bomen die binnen 5 meter ons huis gelokaliseerd zijn (29-10-2016, 2016727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5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8, 9723 EV Groningen – kappen 3 bomen die binnen 5 meter ons huis gelokaliseerd zijn (29-10-2016, 201672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8</meta:user-defined>
    <meta:user-defined meta:name="OVERHEIDop.GmbID/DC.identifier">gmb-2016-15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V 28</meta:user-defined>
    <meta:user-defined meta:name="OVERHEIDop.woonplaats">Groningen</meta:user-defined>
    <meta:user-defined meta:name="OVERHEIDop.straatnaam">Middelber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378 582560</meta:user-defined>
    <meta:user-defined meta:name="OVERHEIDop.versieInformatie"/>
  </office:meta>
</office:document-meta>
</file>