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ezerstraat 120 A, inrichten rijksmonument en  plaatsen  reclame (19024-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Diezerstraat 120 A</text:span>
            <text:span text:style-name="nadrukvet"/>
            <text:span text:style-name="nadrukvet"> – </text:span>voor het inrichten van een rijksmonument en het plaatsen van reclame ten behoeve van een horecagelegenheid, verzonden op 7 nov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55555</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555</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555</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ezerstraat 120 A, inrichten rijksmonument en  plaatsen  reclame (19024-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555</meta:user-defined>
    <meta:user-defined meta:name="OVERHEIDop.GmbID/DC.identifier">gmb-2016-1555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RL 120a</meta:user-defined>
    <meta:user-defined meta:name="OVERHEIDop.woonplaats">Zwolle</meta:user-defined>
    <meta:user-defined meta:name="OVERHEIDop.straatnaam">Diezer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296 503112</meta:user-defined>
    <meta:user-defined meta:name="OVERHEIDop.versieInformatie"/>
  </office:meta>
</office:document-meta>
</file>