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37, 9727 KB Groningen – aanbrengen nieuwe gevelreclame (24-10-2016, 2016727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37, 9727 KB Groningen – aanbrengen nieuwe gevelreclame (24-10-2016, 201672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4</meta:user-defined>
    <meta:user-defined meta:name="OVERHEIDop.GmbID/DC.identifier">gmb-2016-15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29</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19 580228</meta:user-defined>
    <meta:user-defined meta:name="OVERHEIDop.versieInformatie"/>
  </office:meta>
</office:document-meta>
</file>