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land 146, 9734 BR Groningen – vervangen houten kozijnen door kunststof kozijnen (11-10-2016, 20167267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4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4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4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nland 146, 9734 BR Groningen – vervangen houten kozijnen door kunststof kozijnen (11-10-2016, 2016726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49</meta:user-defined>
    <meta:user-defined meta:name="OVERHEIDop.GmbID/DC.identifier">gmb-2016-1555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BR 146</meta:user-defined>
    <meta:user-defined meta:name="OVERHEIDop.woonplaats">Groningen</meta:user-defined>
    <meta:user-defined meta:name="OVERHEIDop.straatnaam">Zonlan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162 584810</meta:user-defined>
    <meta:user-defined meta:name="OVERHEIDop.versieInformatie"/>
  </office:meta>
</office:document-meta>
</file>