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an rechtswege, het strijdig gebruiken van een strook aan te kopen of inmiddels aangekochte gemeentegrond bestemd als ‘Verkeer -Verblijfsgebied’ conform de bestemming ‘Tuin’ en het vellen (kappen) van twee essen op dezelfde strook grond, Sperwerstraat 19 te Brummen (naast het woonpercee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3 november 2016</text:p>
            <text:p text:style-name="common-al">Locatie: Sperwerstraat 19 te Brummen (naast het woonperceel bij ons kadastraal bekend als gemeente Brummen, sectie I, nummer 1859 en gemeente Brummen, sectie E, nummer 3748)</text:p>
            <text:p text:style-name="common-al">Voor: het strijdig gebruiken van een strook aan te kopen of inmiddels aangekochte gemeentegrond bestemd als ‘Verkeer - Verblijfsgebied’ conform de bestemming ‘Tuin’ en het vellen (kappen) van twee essen op dezelfde strook grond. Bedoeld om na aankoop als tuin te kunnen gebruiken.</text:p>
            <text:p text:style-name="common-al">Activiteit(en): Handelen in strijd met regels Ruimtelijke Ordening (artikel 2.1 lid 1 sub c Wabo), Het vellen van (een) houtopstand(en) (artikel 2.2 lid 1 sub g Wabo) </text:p>
            <text:p text:style-name="common-al">Registratienummer: Z-HZ_WABO-2016-079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9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5554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4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an rechtswege, het strijdig gebruiken van een strook aan te kopen of inmiddels aangekochte gemeentegrond bestemd als ‘Verkeer -Verblijfsgebied’ conform de bestemming ‘Tuin’ en het vellen (kappen) van twee essen op dezelfde strook grond, Sperwerstraat 19 te Brummen (naast het woonperc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48</meta:user-defined>
    <meta:user-defined meta:name="OVERHEIDop.GmbID/DC.identifier">gmb-2016-15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71VV 19</meta:user-defined>
    <meta:user-defined meta:name="OVERHEIDop.woonplaats">Brummen</meta:user-defined>
    <meta:user-defined meta:name="OVERHEIDop.straatnaam">Sperwer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7859 456733</meta:user-defined>
    <meta:user-defined meta:name="OVERHEIDop.versieInformatie"/>
  </office:meta>
</office:document-meta>
</file>