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zijaanbouw over 3 verdiepingen, Mrg. Nolenslaan 11, Amstelveen - Zaaknummer Z-2016/058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oprichten van zijaanbouw over 3 verdiepingen met dakkapel aan de achterzijde, entree, kelder onder zijaanbouw en entree, achteraanbouw, balkon bij de woning betrekken, omdraaien trappe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zijaanbouw over 3 verdiepingen, Mrg. Nolenslaan 11, Amstelveen - Zaaknummer Z-2016/058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47</meta:user-defined>
    <meta:user-defined meta:name="OVERHEIDop.GmbID/DC.identifier">gmb-2016-155547</meta:user-defined>
    <meta:user-defined meta:name="OVERHEID.TaxonomieBeleidsagenda/OVERHEID.category">Ruimte en infrastructuur | Organisatie en beleid</meta:user-defined>
    <meta:user-defined meta:name="OVERHEIDop.referentienummer">Z-2016/058652</meta:user-defined>
    <meta:user-defined meta:name="DCTERMS.abstract">Het oprichten van zijaanbouw over 3 verdiepingen met dakkapel aan de achterzijde, entree, kelder onder zijaanbouw en entree, achteraanbouw, balkon bij de woning betrekken, omdraaien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1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2 479894</meta:user-defined>
    <meta:user-defined meta:name="OVERHEIDop.versieInformatie"/>
  </office:meta>
</office:document-meta>
</file>