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Johan van Zwedenlaan, 9744 DX Groningen – Bouwen bedrijfswoning met loods (26-10-2016, 20167204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4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Johan van Zwedenlaan, 9744 DX Groningen – Bouwen bedrijfswoning met loods (26-10-2016, 2016720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46</meta:user-defined>
    <meta:user-defined meta:name="OVERHEIDop.GmbID/DC.identifier">gmb-2016-1555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meta:user-defined>
    <meta:user-defined meta:name="OVERHEIDop.woonplaats">Groningen</meta:user-defined>
    <meta:user-defined meta:name="OVERHEIDop.straatnaam">Johan van Zwede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406 580103</meta:user-defined>
    <meta:user-defined meta:name="OVERHEIDop.versieInformatie"/>
  </office:meta>
</office:document-meta>
</file>