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NST CASIMIRLAAN TEGENOVER NUMMER 2 (KAVEL 4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Ernst Casimirlaan tegenovernummer 2 (kavel 4) te Heerenveen  (04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554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4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4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NST CASIMIRLAAN TEGENOVER NUMMER 2 (KAVEL 4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45</meta:user-defined>
    <meta:user-defined meta:name="OVERHEIDop.GmbID/DC.identifier">gmb-2016-155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MR 2</meta:user-defined>
    <meta:user-defined meta:name="OVERHEIDop.woonplaats">Heerenveen</meta:user-defined>
    <meta:user-defined meta:name="OVERHEIDop.straatnaam">Ernst Casimir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67 552437</meta:user-defined>
    <meta:user-defined meta:name="OVERHEIDop.versieInformatie"/>
  </office:meta>
</office:document-meta>
</file>