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81, 6269 AB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legalisatie van een tussenvloer, exploitatie van dag-horeca, geplaatste reclame en een gerealiseerde in- en uitrit   op het perceel <text:span text:style-name="nadrukvet">Rijksweg 81, 6269 AB  Margraten</text:span> (verzonden 7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9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5554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81, 6269 AB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44</meta:user-defined>
    <meta:user-defined meta:name="OVERHEIDop.GmbID/DC.identifier">gmb-2016-155544</meta:user-defined>
    <meta:user-defined meta:name="OVERHEID.TaxonomieBeleidsagenda/OVERHEID.category">Ruimte en infrastructuur | Organisatie en beleid</meta:user-defined>
    <meta:user-defined meta:name="OVERHEIDop.referentienummer"> Z-HZ_WABO-2016-002664</meta:user-defined>
    <meta:user-defined meta:name="DCTERMS.abstract">legalisatie van een tussenvloer, exploitatie van dag-horeca, geplaatste reclame en een gerealiseerde in- en uitri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AB 81</meta:user-defined>
    <meta:user-defined meta:name="OVERHEIDop.woonplaats">Margraten</meta:user-defined>
    <meta:user-defined meta:name="OVERHEIDop.straatnaam">Rijks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599 314213</meta:user-defined>
    <meta:user-defined meta:name="OVERHEIDop.versieInformatie"/>
  </office:meta>
</office:document-meta>
</file>