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neweg 66 en 66a, 9718 JT Groningen – interne verbouwing 2 kamerverhuur bedrijven 9 onzelfstandige woonfuncties wijzigen naar 6 zelfstandige woonfuncties (28-09-2016, 20167254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54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4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4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aneweg 66 en 66a, 9718 JT Groningen – interne verbouwing 2 kamerverhuur bedrijven 9 onzelfstandige woonfuncties wijzigen naar 6 zelfstandige woonfuncties (28-09-2016, 2016725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43</meta:user-defined>
    <meta:user-defined meta:name="OVERHEIDop.GmbID/DC.identifier">gmb-2016-1555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JT 66</meta:user-defined>
    <meta:user-defined meta:name="OVERHEIDop.woonplaats">Groningen</meta:user-defined>
    <meta:user-defined meta:name="OVERHEIDop.straatnaam">Kraneweg</meta:user-defined>
    <meta:user-defined meta:name="OVERHEID.PostcodeHuisnummer/OVERHEIDop.postcodeHuisnummer">9718JT 66a</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675 581784</meta:user-defined>
    <meta:user-defined meta:name="OVERHEID.EPSG28992/DC.spatial">232677 581785</meta:user-defined>
    <meta:user-defined meta:name="OVERHEIDop.versieInformatie"/>
  </office:meta>
</office:document-meta>
</file>