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Strik, Robert / 14-01-1948; Ilbay, Ferhat / 17-02-1988; Combee, Jeroen / 30-07-1978; Blüm, Albert / 18-04-1953; Smit, Youri Kay / 02-01-1992.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554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2</meta:user-defined>
    <meta:user-defined meta:name="OVERHEIDop.GmbID/DC.identifier">gmb-2016-155542</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60 469565</meta:user-defined>
    <meta:user-defined meta:name="OVERHEIDop.versieInformatie"/>
  </office:meta>
</office:document-meta>
</file>