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emen standplaats op dinsdagen door Breek de Dag, Vredenhovenple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reek de Dag, vergunning voor het innemen van een standplaats voor de verkoop van Brusselse wafels, koffie, smoothies op het Vredenhovenplein te Scheemda op de dinsdag van 10.00 uur tot 19.00 uur tot 1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54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emen standplaats op dinsdagen door Breek de Dag, Vredenhovenplein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41</meta:user-defined>
    <meta:user-defined meta:name="OVERHEIDop.GmbID/DC.identifier">gmb-2016-155541</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meta:user-defined>
    <meta:user-defined meta:name="OVERHEIDop.woonplaats">Scheemda</meta:user-defined>
    <meta:user-defined meta:name="OVERHEIDop.straatnaam">Vredenhoven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63 577792</meta:user-defined>
    <meta:user-defined meta:name="OVERHEIDop.versieInformatie"/>
  </office:meta>
</office:document-meta>
</file>