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26a, 9715 AN Groningen – vergroten woning en realiseren dakterras (05-10-2016, 2016726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4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26a, 9715 AN Groningen – vergroten woning en realiseren dakterras (05-10-2016, 201672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0</meta:user-defined>
    <meta:user-defined meta:name="OVERHEIDop.GmbID/DC.identifier">gmb-2016-15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N 226a</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51 583483</meta:user-defined>
    <meta:user-defined meta:name="OVERHEIDop.versieInformatie"/>
  </office:meta>
</office:document-meta>
</file>