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sschenbrüggerdijk 14: voor de nieuwbouw van een vrijstaande woning en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K, nr. 1843 + 1845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1 juli 2016. Verleend op 25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624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553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3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sschenbrüggerdijk 14: voor de nieuwbouw van een vrijstaande woning en het kappen van 3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38</meta:user-defined>
    <meta:user-defined meta:name="OVERHEIDop.GmbID/DC.identifier">gmb-2016-1555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C 35</meta:user-defined>
    <meta:user-defined meta:name="OVERHEIDop.woonplaats">Coevorden</meta:user-defined>
    <meta:user-defined meta:name="OVERHEIDop.straatnaam">Esschenbrügger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87 519340</meta:user-defined>
    <meta:user-defined meta:name="OVERHEIDop.versieInformatie"/>
  </office:meta>
</office:document-meta>
</file>