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eente Helpman, kad. sectie M, kad. perceelnummer 7103, Groningen – plaatsen fietsenberging aan achterzijde zuiderflat aan Vestdijklaan 10-292 te Groningen (25-10-2016, 2016727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3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eente Helpman, kad. sectie M, kad. perceelnummer 7103, Groningen – plaatsen fietsenberging aan achterzijde zuiderflat aan Vestdijklaan 10-292 te Groningen (25-10-2016, 201672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6</meta:user-defined>
    <meta:user-defined meta:name="OVERHEIDop.GmbID/DC.identifier">gmb-2016-15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50 578782</meta:user-defined>
    <meta:user-defined meta:name="OVERHEIDop.versieInformatie"/>
  </office:meta>
</office:document-meta>
</file>