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Noorderlaan 31 Nieuwolda 31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 Nieuwolda, ontheffing carbidschieten op het terrein van VV Nieuwolda, Noorderlaan 31 te Nieuwolda op 31 december 2016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5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Noorderlaan 31 Nieuwolda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35</meta:user-defined>
    <meta:user-defined meta:name="OVERHEIDop.GmbID/DC.identifier">gmb-2016-1555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BT 31</meta:user-defined>
    <meta:user-defined meta:name="OVERHEIDop.woonplaats">Nieuwolda</meta:user-defined>
    <meta:user-defined meta:name="OVERHEIDop.straatnaam">Noord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484 585749</meta:user-defined>
    <meta:user-defined meta:name="OVERHEIDop.versieInformatie"/>
  </office:meta>
</office:document-meta>
</file>