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93: voor het tijdelijk plaatsen van een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oktober 2016. Verleend op 7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53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553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Verl Hoogeveense Vaart 93: voor het tijdelijk plaatsen van een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34</meta:user-defined>
    <meta:user-defined meta:name="OVERHEIDop.GmbID/DC.identifier">gmb-2016-15553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PT 93</meta:user-defined>
    <meta:user-defined meta:name="OVERHEIDop.woonplaats">Geesbrug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104 527571</meta:user-defined>
    <meta:user-defined meta:name="OVERHEIDop.versieInformatie"/>
  </office:meta>
</office:document-meta>
</file>