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24 en 24A, 9725 HK Groningen – versterken borstweringsconstructie in verband met vervangen kozijnen ten behoeve geluidwerende voorzieningen (25-10-2016, 2016727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3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24 en 24A, 9725 HK Groningen – versterken borstweringsconstructie in verband met vervangen kozijnen ten behoeve geluidwerende voorzieningen (25-10-2016, 201672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1</meta:user-defined>
    <meta:user-defined meta:name="OVERHEIDop.GmbID/DC.identifier">gmb-2016-15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K 24a</meta:user-defined>
    <meta:user-defined meta:name="OVERHEIDop.woonplaats">Groningen</meta:user-defined>
    <meta:user-defined meta:name="OVERHEIDop.straatnaam">Hoornsediep</meta:user-defined>
    <meta:user-defined meta:name="OVERHEID.PostcodeHuisnummer/OVERHEIDop.postcodeHuisnummer">9725HK 24</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8 580782</meta:user-defined>
    <meta:user-defined meta:name="OVERHEID.EPSG28992/DC.spatial">233498 580785</meta:user-defined>
    <meta:user-defined meta:name="OVERHEIDop.versieInformatie"/>
  </office:meta>
</office:document-meta>
</file>