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emen standplaats Amnesty International in Winschoten 17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Amnesty International, vergunning voor het innemen van een standplaats voor het gemeentehuis aan de J. Modastraat 7 te Winschoten op 10 december 2016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552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2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2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emen standplaats Amnesty International in Winschoten 1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29</meta:user-defined>
    <meta:user-defined meta:name="OVERHEIDop.GmbID/DC.identifier">gmb-2016-1555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D</meta:user-defined>
    <meta:user-defined meta:name="OVERHEIDop.woonplaats">Winschoten</meta:user-defined>
    <meta:user-defined meta:name="OVERHEIDop.straatnaam">Johan Moda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1 574292</meta:user-defined>
    <meta:user-defined meta:name="OVERHEIDop.versieInformatie"/>
  </office:meta>
</office:document-meta>
</file>