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73, 9718 TD Groningen – vervangen kozijn in voorgevel (11-10-2016, 2016726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2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2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2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73, 9718 TD Groningen – vervangen kozijn in voorgevel (11-10-2016, 2016726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27</meta:user-defined>
    <meta:user-defined meta:name="OVERHEIDop.GmbID/DC.identifier">gmb-2016-155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TD 73</meta:user-defined>
    <meta:user-defined meta:name="OVERHEIDop.woonplaats">Groningen</meta:user-defined>
    <meta:user-defined meta:name="OVERHEIDop.straatnaam">Ho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354 581442</meta:user-defined>
    <meta:user-defined meta:name="OVERHEIDop.versieInformatie"/>
  </office:meta>
</office:document-meta>
</file>