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plaatsen reclame-driehoeksborden 9 t/m 23 december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Creative-People, ontheffing voor het plaatsen van 12 reclame-driehoeksborden  in de plaats Winschoten van 9 t/m 23 december 2016.</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9 nov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55525</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525</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525</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plaatsen reclame-driehoeksborden 9 t/m 23 dec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5525</meta:user-defined>
    <meta:user-defined meta:name="OVERHEIDop.GmbID/DC.identifier">gmb-2016-155525</meta:user-defined>
    <meta:user-defined meta:name="OVERHEID.TaxonomieBeleidsagenda/OVERHEID.category">Economie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1AZ 15d</meta:user-defined>
    <meta:user-defined meta:name="OVERHEIDop.woonplaats">Winschoten</meta:user-defined>
    <meta:user-defined meta:name="OVERHEIDop.straatnaam">Marktplein</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5547 574145</meta:user-defined>
    <meta:user-defined meta:name="OVERHEIDop.versieInformatie"/>
  </office:meta>
</office:document-meta>
</file>