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65, 9711 LC Groningen – wijzigen gevel en aanbrengen reclame (14-10-2016, 2016726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65, 9711 LC Groningen – wijzigen gevel en aanbrengen reclame (14-10-2016, 201672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22</meta:user-defined>
    <meta:user-defined meta:name="OVERHEIDop.GmbID/DC.identifier">gmb-2016-15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5</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77 581704</meta:user-defined>
    <meta:user-defined meta:name="OVERHEIDop.versieInformatie"/>
  </office:meta>
</office:document-meta>
</file>