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17, 9711 LA Groningen – plaatsen raamstickers (19-10-2016, 20167272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1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1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1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straat 17, 9711 LA Groningen – plaatsen raamstickers (19-10-2016, 2016727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19</meta:user-defined>
    <meta:user-defined meta:name="OVERHEIDop.GmbID/DC.identifier">gmb-2016-155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1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01 581860</meta:user-defined>
    <meta:user-defined meta:name="OVERHEIDop.versieInformatie"/>
  </office:meta>
</office:document-meta>
</file>